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écapitulatif du commentaire:</text:p>
      <text:p text:style-name="Text_20_body"><text:span text:style-name="T1">Auteur: </text:span><text:line-break/></text:p>
      <text:p text:style-name="Text_20_body"><text:span text:style-name="T1">Adresse de messagerie: </text:span><text:line-break/></text:p>
      <text:p text:style-name="Text_20_body"><text:span text:style-name="T1">Sujet: </text:span><text:line-break/><text:span text:style-name="T2">avis </text:span></text:p>
      <text:p text:style-name="Text_20_body"><text:span text:style-name="T1">Message: </text:span><text:line-break/><text:span text:style-name="T2">Mon avis est contre l'installation de ce genre de "machines" ,en particulier du fait de leurs nuisances à l'égard de l'environnement paysager;et à quoi bon chercher à développer le tourisme,entité nouvelle quant à son l'impact économique dit "non délocalisable",si d'un autre côté seront détruits les harmonies paysagères rurales.<text:line-break/>LISBOURG peut se prévaloir d'être à l'origine de la Lys,qui alimente la capitale régionale,Lille,mais ses bassins ne risqueront-ils pas d'être pollués aussi par les peintures au plomb et autres huiles des aérogénérateurs? </text:span></text:p>
      <text:p text:style-name="Text_20_body">Ceci est un mail automatique. Merci de ne pas y répond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09:11:57.559000000</meta:creation-date>
    <dc:date>2019-07-12T09:26:11.511000000</dc:date>
    <meta:editing-duration>PT4M3S</meta:editing-duration>
    <meta:editing-cycles>1</meta:editing-cycles>
    <meta:document-statistic meta:table-count="0" meta:image-count="0" meta:object-count="0" meta:page-count="1" meta:paragraph-count="6" meta:word-count="101" meta:character-count="695" meta:non-whitespace-character-count="592"/>
    <meta:generator>LibreOffice/5.3.7.2$Windows_X86_64 LibreOffice_project/6b8ed514a9f8b44d37a1b96673cbbdd077e24059</meta:generator>
  </office:meta>
</office:document-meta>
</file>